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2.5147916666667cm" style:use-optimal-column-width="true"/>
    </style:style>
    <style:style style:name="co3" style:family="table-column">
      <style:table-column-properties fo:break-before="auto" style:column-width="47.36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e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Brief description</text:p>
          </table:table-cell>
          <table:table-cell office:value-type="string" table:style-name="ce1">
            <text:p>Full descriptio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SD/ISD</text:p>
          </table:table-cell>
          <table:table-cell office:value-type="string" table:style-name="ce1">
            <text:p>actual-to-idealised standard deviation ratio</text:p>
          </table:table-cell>
          <table:table-cell office:value-type="string" table:style-name="ce4">
            <text:p>For a given competition in a season, the quotient of the standard deviation of win ratios of all teams to the expected standard deviation were the result of each match rando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3ICB</text:p>
          </table:table-cell>
          <table:table-cell office:value-type="string" table:style-name="ce1">
            <text:p>Competitive balance concentration index of the top 3 teams in rank ord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5ICB</text:p>
          </table:table-cell>
          <table:table-cell office:value-type="string" table:style-name="ce1">
            <text:p>Competitive balance concentration index of the top 5 teams in rank orde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1">
            <text:p>Index of Dissimilarity</text:p>
          </table:table-cell>
          <table:table-cell office:value-type="string" table:style-name="ce1">
            <text:p>Index as applied by Mizak, Stair and Rossi (in Assessing Alternative Competitive Balance Measures for Sports Leagues: A Theoretical Examination of Standard Deviations, Gini Coefficients, the Index of Dissimilarity, Economics Bulletin. 12: 1-11 (2005)) which resembles a discrete version of the Gini Coefficie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CB</text:p>
          </table:table-cell>
          <table:table-cell office:value-type="string" table:style-name="ce1">
            <text:p>Herfindahl Index of Competitive Balance</text:p>
          </table:table-cell>
          <table:table-cell office:value-type="string" table:style-name="ce1">
            <text:p>Index of competitive balance based on the traditional Herfindahl Index of market concentrat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NI</text:p>
          </table:table-cell>
          <table:table-cell office:value-type="string" table:style-name="ce1">
            <text:p>Gini Coefficien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ANGE</text:p>
          </table:table-cell>
          <table:table-cell office:value-type="string" table:style-name="ce1">
            <text:p>The ‘Range’ between the win ratios of the top and bottom team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GF</text:p>
          </table:table-cell>
          <table:table-cell office:value-type="string" table:style-name="ce1">
            <text:p>Mobility Gain Function</text:p>
          </table:table-cell>
          <table:table-cell office:value-type="string" table:style-name="ce5">
            <text:p><text:a xlink:href="http://www.eap-journal.com/archive/v39_i3_07-lenten.pdf">See http://www.eap-journal.com/archive/v39_i3_07-lenten.pdf (p.416, equations 9 &amp; 10)</text:a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GFL</text:p>
          </table:table-cell>
          <table:table-cell office:value-type="string" table:style-name="ce1">
            <text:p>Linearised Mobility Gain Function</text:p>
          </table:table-cell>
          <table:table-cell office:value-type="string" table:style-name="ce5">
            <text:p><text:a xlink:href="http://www.eap-journal.com/archive/v39_i3_07-lenten.pdf">See http://www.eap-journal.com/archive/v39_i3_07-lenten.pdf (p.419, equations 11 &amp; 12)</text:a>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derick Sadler</meta:initial-creator>
    <dc:creator>Charlie Ambrose</dc:creator>
    <meta:creation-date>2013-05-21T02:24:43Z</meta:creation-date>
    <dc:date>2013-05-21T05:27:17Z</dc:date>
  </office:meta>
</office:document-meta>
</file>